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59201" officeooo:paragraph-rsid="00059201" style:font-size-asian="14pt" style:font-size-complex="14pt"/>
    </style:style>
    <style:style style:name="P2" style:family="paragraph" style:parent-style-name="Standard">
      <style:text-properties fo:font-size="14pt" officeooo:rsid="00066d0c" officeooo:paragraph-rsid="00066d0c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officeooo:rsid="00066d0c" officeooo:paragraph-rsid="00066d0c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059201" officeooo:paragraph-rsid="00059201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font-name="Liberation Serif1" style:text-underline-style="none"/>
    </style:style>
    <style:style style:name="T3" style:family="text">
      <style:text-properties style:font-name="Liberation Serif" style:text-underline-style="none"/>
    </style:style>
    <style:style style:name="T4" style:family="text">
      <style:text-properties officeooo:rsid="00066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NIEMIECKI – NAUCZANIE ZDALE</text:p>
      <text:p text:style-name="P1"/>
      <text:p text:style-name="P1">W <text:s/>związku z zaistniałą sytuacją i trudnymi dla nas momentami, przedstawiam plan zajęć dla uczniów klasy 3 liceum, który będziemy opracowywać wg wytycznych- nauką on-line.</text:p>
      <text:p text:style-name="P1"><text:s/></text:p>
      <text:p text:style-name="P4">KLASA 3a</text:p>
      <text:p text:style-name="P4"/>
      <text:p text:style-name="P4">(2x)Temat: <text:s/><text:span text:style-name="T1">Wie k</text:span><text:span text:style-name="T2">ö</text:span><text:span text:style-name="T3">nnen wir unsere Welt retten?</text:span></text:p>
      <text:p text:style-name="P1"/>
      <text:p text:style-name="P1">Uczniowie otrzymali ode mnie na Messenger zestawy ćwiczeń, związane z tą tematyką. Dokonujemy więc analizy zagrożeń i ochrony środowiska. Dyskutujemy jak żyć w zgodzie z naturą, omawiamy możliwości i sposoby oszczędzania na co dzień. Uczniowie poznają rodzaje śmieci i obszary zanieczyszczeń. </text:p>
      <text:p text:style-name="P1">Odpowiemy na pytania: Czy można życ oszczędniej i w jaki sposób?</text:p>
      <text:p text:style-name="P1">Co robimy na co dzień , żeby żyć w zgodzie ze środowiskiem?</text:p>
      <text:p text:style-name="P1"/>
      <text:p text:style-name="P1">Na podstawie filmu:</text:p>
      <text:p text:style-name="P1"/>
      <text:p text:style-name="P1"><text:a xlink:type="simple" xlink:href="https://www.youtube.com/watch?v=B7y7EqSGRRQ&amp;t=4s" text:style-name="Internet_20_link" text:visited-style-name="Visited_20_Internet_20_Link">https://www.youtube.com/watch?v=B7y7EqSGRRQ&amp;t=4s</text:a> </text:p>
      <text:p text:style-name="P1"/>
      <text:p text:style-name="P1">dyskutujemy jak oszczędzamy na co dzień oraz o różnicach w sposobach życia w Polsce i Niemczech.</text:p>
      <text:p text:style-name="P1"/>
      <text:p text:style-name="P1">Uczniowie powtarzają i utrwalają konstrukcję zdań z „wenn” na bazie słownictwa z ochrony środowiska. </text:p>
      <text:p text:style-name="P1">Uczniowie dostarczają mi zadania w formie zdjęć na Mesenger. </text:p>
      <text:p text:style-name="P1"/>
      <text:p text:style-name="P1">(2x) Temat: Die Tierwelt retten- Film Tierschutz in Kenia.</text:p>
      <text:p text:style-name="P1"/>
      <text:p text:style-name="P1">Uczniowie bazują na obejrzanym filmie załączonym <text:span text:style-name="T4">na płytce </text:span>do podręcznika. <text:s/><text:span text:style-name="T4">Na podstawie filmu omawiamy zadania z podręcznika – prawda /fałsz oraz odpowiadamy na zadane pytania do filmu w kojenym ćwiczeniu. </text:span></text:p>
      <text:p text:style-name="P1"/>
      <text:p text:style-name="P2">Utrwalamy również formę trybu przypuszczającego Konjunktiv I. </text:p>
      <text:p text:style-name="P2">Uczniowie otrzymują dodatkowe zadania związane z trybem przypuszczającym, które przesyłają mi na Messenger. </text:p>
      <text:p text:style-name="P2"/>
      <text:p text:style-name="P2">Temat: Wiederholung- Kapitel 5. Powtórzenie.</text:p>
      <text:p text:style-name="P2"/>
      <text:p text:style-name="P2">Podsumowując rodział zajmujemy się analizą różnorodnych ćwiczeń, związanych z ochroną środowiska oraz zagadnieniami gramatycznymi- konstrukcja z „wenn” oraz tryb przypuszczający Konjunktiv I.</text:p>
      <text:p text:style-name="P2"/>
      <text:p text:style-name="P3">Pozdrawiam Kornelia Koczwara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2:09:16.394000000</meta:creation-date>
    <dc:date>2020-03-26T12:33:34.861000000</dc:date>
    <meta:editing-duration>PT6M8S</meta:editing-duration>
    <meta:editing-cycles>1</meta:editing-cycles>
    <meta:document-statistic meta:table-count="0" meta:image-count="0" meta:object-count="0" meta:page-count="2" meta:paragraph-count="20" meta:word-count="233" meta:character-count="1699" meta:non-whitespace-character-count="1472"/>
    <meta:generator>LibreOffice/4.4.0.3$Windows_x86 LibreOffice_project/de093506bcdc5fafd9023ee680b8c60e3e0645d7</meta:generator>
  </office:meta>
</office:document-meta>
</file>